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3" style:parent-style-name="NormálWeb" style:family="paragraph">
      <style:paragraph-properties fo:text-align="center" fo:margin-top="0in" fo:margin-bottom="0in" fo:background-color="#FFFFFF"/>
    </style:style>
    <style:style style:name="T24" style:parent-style-name="Kiemelés2" style:family="text">
      <style:text-properties fo:color="#000000"/>
    </style:style>
    <style:style style:name="P25" style:parent-style-name="NormálWeb" style:family="paragraph">
      <style:paragraph-properties fo:text-align="center" fo:margin-top="0in" fo:margin-bottom="0in" fo:background-color="#FFFFFF"/>
    </style:style>
    <style:style style:name="P26" style:parent-style-name="NormálWeb" style:family="paragraph">
      <style:paragraph-properties fo:text-align="justify" fo:margin-top="0in" fo:margin-bottom="0in" fo:background-color="#FFFFFF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fo:color="#000000"/>
    </style:style>
    <style:style style:name="T29" style:parent-style-name="Bekezdésalapbetűtípusa" style:family="text">
      <style:text-properties fo:color="#000000"/>
    </style:style>
    <style:style style:name="P30" style:parent-style-name="NormálWeb" style:family="paragraph">
      <style:paragraph-properties fo:text-align="justify" fo:margin-top="0in" fo:margin-bottom="0in" fo:background-color="#FFFFFF"/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fo:color="#000000"/>
    </style:style>
    <style:style style:name="P35" style:parent-style-name="Normál" style:family="paragraph">
      <style:paragraph-properties fo:text-align="justify" fo:margin-right="0.0388in"/>
    </style:style>
    <style:style style:name="T36" style:parent-style-name="Bekezdésalapbetűtípusa" style:family="text">
      <style:text-properties fo:color="#000000"/>
    </style:style>
    <style:style style:name="T37" style:parent-style-name="Bekezdésalapbetűtípusa" style:family="text">
      <style:text-properties fo:font-weight="bold" style:font-weight-asian="bold" fo:color="#000000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P44" style:parent-style-name="Normál" style:family="paragraph">
      <style:paragraph-properties fo:text-align="justify" fo:margin-right="0.0388in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fo:font-weight="bold" style:font-weight-asian="bold" fo:color="#000000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fo:color="#000000"/>
    </style:style>
    <style:style style:name="P50" style:parent-style-name="Normál" style:family="paragraph">
      <style:paragraph-properties fo:text-align="justify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P54" style:parent-style-name="Normál" style:family="paragraph">
      <style:paragraph-properties fo:text-align="justify"/>
    </style:style>
    <style:style style:name="P5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1" style:parent-style-name="Normál" style:family="paragraph">
      <style:paragraph-properties fo:text-align="justify"/>
    </style:style>
    <style:style style:name="T62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9" style:parent-style-name="Normál" style:family="paragraph">
      <style:text-properties style:font-name-complex="Times New Roman"/>
    </style:style>
    <style:style style:name="P70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30/2014.(IX.09.) számú határozata</text:p>
      <text:p text:style-name="P9"/>
      <text:p text:style-name="P10"><text:s/><text:span text:style-name="T11">A Somogy Megyei Területi Választási Bizottság<text:s/></text:span>a<text:s/><text:span text:style-name="T12">JÓLÉT<text:s/></text:span><text:span text:style-name="T13">ÉS SZABADSÁG DEMOKRATA KÖZÖSSÉG</text:span><text:span text:style-name="T14">, mint jelölő szervezet Somogy megyei területi listáját 3 <text:s/>listás jelölttel 13. sorszámmal nyilvántartásba veszi. A lista gépi azonosítója: 168.</text:span></text:p>
      <text:p text:style-name="P15"><text:span text:style-name="T16">A határozat ellen a meghozatalától számított 3 napon belül a központi névjegyzék</text:span><text:span text:style-name="T17">ben szereplő választópolgár, jelölt, jelölő szervezet, továbbá az ügyben érintett természetes és jogi személy, jogi személyiség nélküli szervezet személyesen, levélben, telefaxon vagy elektronikus levélben a Nemzeti Választási Bizottsághoz címzett fellebbe</text:span><text:span text:style-name="T18">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, hogy az legkésőbb 2014. szeptember 12</text:span><text:span text:style-name="T20">-én pénteke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1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2"/>
      <text:p text:style-name="P23"><text:span text:style-name="T24">INDOKOLÁS</text:span></text:p>
      <text:p text:style-name="P25"/>
      <text:p text:style-name="P26">A<text:s/><text:span text:style-name="T27">JÓLÉT ÉS SZABADSÁG DEMOKRATA KÖZÖSSÉG<text:s/></text:span><text:span text:style-name="T28">képviseletében eljárva Paluska János - akinek a<text:s/></text:span><text:span text:style-name="T29">képviseleti jogosultsága az NVR rendszer alapján kétséget kizáróan megállapítható – 2014. szeptember 08-án bejelentette a párt önkormányzati képviselők és polgármesterek 2014. évi választásán Somogy megyében állított területi listáját.</text:span></text:p>
      <text:p text:style-name="P30"><text:span text:style-name="T31">A helyi önkormányzat</text:span><text:span text:style-name="T32">i képviselők és polgármesterek választásáról szóló 2010. évi L. törvény 9. § (2) bek. értelmében a megyei választókerületben listát állíthat az a jelölő szervezet, amely a választókerület választópolgárai 0,5%-ának ajánlását összegyűjtötte. A Somogy megyei</text:span><text:span text:style-name="T33"><text:s/>területi választókerületben a választójogosultak száma<text:s/></text:span>213.136 fő volt.<text:span text:style-name="T34"><text:s/>Ebből következően a Somogy megyei területi lista állításához szükséges ajánlások száma 1.066 db.</text:span></text:p>
      <text:p text:style-name="P35"><text:span text:style-name="T36">A<text:s/></text:span><text:span text:style-name="T37">J</text:span><text:span text:style-name="T38">ÓLÉT ÉS SZABADSÁG DEMOKRATA KÖZÖSSÉG<text:s/></text:span><text:span text:style-name="T39">által leadott 200 db ajánlóíven a</text:span>z ajánló választópolgárok azonosítását és választójoguk megállapítását a választópolgárok ajánlóíven feltüntetett adatainak a központi névjegyzék és a szavazókörök és választókerületek nyilvántartásának adataival való összevetésével a Somogy Megyei Területi Választási<text:s/>Iroda <text:s/><text:span text:style-name="T40">Ve. 125. §-128. §-ai alapján a számítógépes rendszer segítségével<text:s/></text:span>elvégezte<text:span text:style-name="T41">. Az ellenőrzés során megállapította, hogy a jelölő szervezet által a<text:s/></text:span>Somogy Megyei Területi Választási Irodától<text:span text:style-name="T42"><text:s/>átvett és oda leadott ajánlóívek száma megegyezik, vissza nem</text:span><text:span text:style-name="T43"><text:s/>hozott ajánlóív nem volt. A leadott ajánlóíveken az érvényes ajánlások száma megfelel a 2010. évi L. törvényben megállapított ajánlások számának.</text:span></text:p>
      <text:soft-page-break/>
      <text:p text:style-name="P44"><text:span text:style-name="T45">A Somogy Megyei Területi Választási Bizottság megállapította, hogy a<text:s/></text:span><text:span text:style-name="T46">JÓLÉT ÉS SZABADSÁG DEMOKRATA KÖZÖSSÉG</text:span><text:span text:style-name="T47"><text:s/>So</text:span><text:span text:style-name="T48">mogy megyei területi listájának nyilvántartásba vételi kérelme a törvényben meghatározott kö</text:span><text:span text:style-name="T49">vetelményeknek megfelel, ezért a területi lista nyilvántartásba vétele a mai napon megtörtént.</text:span></text:p>
      <text:p text:style-name="P50"><text:span text:style-name="T51">A határozat a választási eljárásról szóló 2013. évi XXXVI. törvény (a</text:span><text:span text:style-name="T52"><text:s/>továbbiakban: Ve.) 3. § 3. pontján, a 132. §-án, 133.§ (1) bekezdésén, a 307/I. § (2) bekezdésén, a jogorvoslatról szóló tájékoztatás a Ve. 221. § (1) bekezdésén, a 223. § (1), (3) bekezdésén, a 224. § (1)-(4) az illetékekről szóló tájékoztatás az 1990. é</text:span><text:span text:style-name="T53">vi XCIII. törvény 33. § (2) bekezdésén alapul.</text:span></text:p>
      <text:p text:style-name="P54"/>
      <text:p text:style-name="P55"/>
      <text:p text:style-name="P56"/>
      <text:p text:style-name="P57"><text:span text:style-name="T58">Kaposvár, 2014. szeptember 09.</text:span></text:p>
      <text:p text:style-name="P59"><text:span text:style-name="T60"> </text:span></text:p>
      <text:p text:style-name="P61"><text:span text:style-name="T62"> </text:span></text:p>
      <text:p text:style-name="P63"><text:span text:style-name="T64"><text:tab/>prof. Dr. Rozsos István</text:span></text:p>
      <text:p text:style-name="P65"><text:span text:style-name="T66"><text:tab/>a Somogy Megyei Területi Választási Bizottság</text:span></text:p>
      <text:p text:style-name="P67"><text:span text:style-name="T68"><text:tab/>elnöke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09T10:36:00Z</meta:creation-date>
    <dc:date>2014-09-09T16:07:00Z</dc:date>
    <meta:template xlink:href="Normal" xlink:type="simple"/>
    <meta:editing-cycles>6</meta:editing-cycles>
    <meta:editing-duration>PT120S</meta:editing-duration>
    <meta:document-statistic meta:page-count="2" meta:paragraph-count="8" meta:word-count="530" meta:character-count="4181" meta:row-count="30" meta:non-whitespace-character-count="3659"/>
  </office:meta>
</office:document-meta>
</file>